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margin-left="1.9666in" fo:text-indent="-1.966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Spacing" style:family="paragraph">
      <style:text-properties fo:language="nn" fo:country="NO"/>
    </style:style>
    <style:style style:name="P16" style:parent-style-name="NoSpacing" style:family="paragraph">
      <style:text-properties fo:language="nn" fo:country="NO"/>
    </style:style>
    <style:style style:name="P17" style:parent-style-name="Normal" style:family="paragraph">
      <style:paragraph-properties fo:margin-bottom="0in"/>
    </style:style>
  </office:automatic-styles>
  <office:body>
    <office:text text:use-soft-page-breaks="true">
      <text:p text:style-name="P1"><text:bookmark-start text:name="_Hlk527970394"/><text:bookmark-start text:name="_Hlk527970342"/>Forslag<text:s/>til<text:s/>årsmøte i:<text:tab/><text:tab/>Skånevik Idrettslag<text:s/>[årstal]</text:p>
      <text:p text:style-name="P6">Frå:<text:tab/><text:tab/>[namn på forslagsstillar]</text:p>
      <text:p text:style-name="P7"><text:bookmark-end text:name="_Hlk527970394"/>Tittel på forslag:<text:tab/><text:tab/><text:tab/>[skriv inn tittel]</text:p>
      <text:p text:style-name="Normal"><text:bookmark-end text:name="_Hlk527970342"/></text:p>
      <text:p text:style-name="P8">Forslag:</text:p>
      <text:p text:style-name="Normal">[Her skal forslaget skrivast<text:s/>nøyaktig i den ordlyd det ønskjast<text:s/>vedtatt.<text:s/>Grunngjeving<text:s/>for forslaget skal<text:s/>gå fram<text:s/>i<text:s/>grunngjevinga<text:s/>under.]<text:s/></text:p>
      <text:p text:style-name="P9">Grunngjeving:</text:p>
      <text:p text:style-name="Normal">[Her skal forslagsstillar<text:s/>si<text:s/>grunngjeving<text:s/>for å fremme forslaget presenterast.]<text:s/></text:p>
      <text:p text:style-name="P10"/>
      <text:p text:style-name="P11"/>
      <text:p text:style-name="P12"><text:bookmark-start text:name="_Hlk527969160"/>[Sted og dato]<text:s/></text:p>
      <text:p text:style-name="P13"/>
      <text:p text:style-name="P14">_______________</text:p>
      <text:p text:style-name="P15">[signatur]</text:p>
      <text:p text:style-name="P16">[Namn<text:s/>på forslagsstillar]</text:p>
      <text:p text:style-name="P17"><text:bookmark-end text:name="_Hlk5279691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nn" fo:country="NO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P4" style:parent-style-name="Footer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5in"/>
        </style:tab-stops>
      </style:paragraph-properties>
    </style:style>
    <number:date-style style:name="N5" number:language="nn" number:country="NO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5.76597in" svg:y="-0.21319in" svg:width="0.51969in" svg:height="0.65748in" style:rel-width="scale" style:rel-height="scale"><draw:image xlink:href="media/image1.png" xlink:type="simple" xlink:show="embed" xlink:actuate="onLoad"/><svg:title/><svg:desc>A logo of a basketball team

Description automatically generated</svg:desc></draw:frame><text:span text:style-name="T2">Skånevik Idrettslag</text:span></text:p>
        <text:p text:style-name="Header"><text:span text:style-name="T3">________________________________________________________________</text:span></text:p>
        <text:p text:style-name="Header"/>
      </style:header>
      <style:footer>
        <text:p text:style-name="P4"><text:date style:data-style-name="N5">06.02.2026</text:date><text:tab/><text:tab/>Side<text:s/><text:page-number style:num-format="1" text:fixed="false">1</text:page-number><text:s/>av<text:s/>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2-06T18:08:00Z</meta:creation-date>
    <dc:date>2026-02-06T18:08:00Z</dc:date>
    <meta:template xlink:href="Normal" xlink:type="simple"/>
    <meta:editing-cycles>1</meta:editing-cycles>
    <meta:editing-duration>PT0S</meta:editing-duration>
    <meta:user-defined meta:name="ContentTypeId">0x010100AAAB85B12998784A96597A618F291963</meta:user-defined>
    <meta:document-statistic meta:page-count="1" meta:paragraph-count="1" meta:word-count="65" meta:character-count="440" meta:row-count="3" meta:non-whitespace-character-count="376"/>
  </office:meta>
</office:document-meta>
</file>